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uitbouw en een dakkapel en het dichtzetten van het balkon, Oud Mijl 31, Amstelveen - Zaaknummer Z-2018/012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februari 2018</text:span>
          </text:p>
            <text:p text:style-name="common-al">Het plaatsen van een uitbouw aan de zijgevel, het plaatsen van een dakkapel aan de voorzijde en het dichtzetten van het balkon op de 1e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8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8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8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uitbouw en een dakkapel en het dichtzetten van het balkon, Oud Mijl 31, Amstelveen - Zaaknummer Z-2018/0120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82</meta:user-defined>
    <meta:user-defined meta:name="OVERHEIDop.GmbID/DC.identifier">gmb-2018-46582</meta:user-defined>
    <meta:user-defined meta:name="OVERHEID.TaxonomieBeleidsagenda/OVERHEID.category">Ruimte en infrastructuur | Organisatie en beleid</meta:user-defined>
    <meta:user-defined meta:name="OVERHEIDop.referentienummer">Z-2018/012003</meta:user-defined>
    <meta:user-defined meta:name="DCTERMS.abstract">Het plaatsen van een uitbouw aan de zijgevel, het plaatsen van een dakkapel aan de voorzijde en het dichtzetten van het balkon op de 1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D 31</meta:user-defined>
    <meta:user-defined meta:name="OVERHEIDop.woonplaats">Amstelveen</meta:user-defined>
    <meta:user-defined meta:name="OVERHEIDop.straatnaam">Oud Mij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29 480233</meta:user-defined>
    <meta:user-defined meta:name="OVERHEIDop.versieInformatie"/>
  </office:meta>
</office:document-meta>
</file>