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t.b.v. het ombouwen van een bestaande ruimte tot slaapkamer, Pandora 4 A, Amstelveen - Zaaknummer Z-2018/011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februari 2018</text:span>
          </text:p>
            <text:p text:style-name="common-al">Brandveilig gebruik t.b.v. het ombouwen van een bestaande ruimte tot slaap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t.b.v. het ombouwen van een bestaande ruimte tot slaapkamer, Pandora 4 A, Amstelveen - Zaaknummer Z-2018/011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81</meta:user-defined>
    <meta:user-defined meta:name="OVERHEIDop.GmbID/DC.identifier">gmb-2018-46581</meta:user-defined>
    <meta:user-defined meta:name="OVERHEID.TaxonomieBeleidsagenda/OVERHEID.category">Ruimte en infrastructuur | Organisatie en beleid</meta:user-defined>
    <meta:user-defined meta:name="OVERHEIDop.referentienummer">Z-2018/011747</meta:user-defined>
    <meta:user-defined meta:name="DCTERMS.abstract">Brandveilig gebruik t.b.v. het ombouwen van een bestaande ruimte tot slaapkam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KK</meta:user-defined>
    <meta:user-defined meta:name="OVERHEIDop.woonplaats">Amstelveen</meta:user-defined>
    <meta:user-defined meta:name="OVERHEIDop.straatnaam">Pandor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40 479514</meta:user-defined>
    <meta:user-defined meta:name="OVERHEIDop.versieInformatie"/>
  </office:meta>
</office:document-meta>
</file>