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ijdelijke woonunit, Hornweg 174 kavel 3, kadastraal bekend B 9577, Aalsmeer - Zaaknummer Z-2018/003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maart 2018</text:span>
          </text:p>
            <text:p text:style-name="common-al">Het plaatsen van een tijdelijke woonun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3 april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57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7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7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ijdelijke woonunit, Hornweg 174 kavel 3, kadastraal bekend B 9577, Aalsmeer - Zaaknummer Z-2018/003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46577</meta:user-defined>
    <meta:user-defined meta:name="OVERHEIDop.GmbID/DC.identifier">gmb-2018-46577</meta:user-defined>
    <meta:user-defined meta:name="OVERHEID.TaxonomieBeleidsagenda/OVERHEID.category">Ruimte en infrastructuur | Organisatie en beleid</meta:user-defined>
    <meta:user-defined meta:name="OVERHEIDop.referentienummer">Z-2018/003532</meta:user-defined>
    <meta:user-defined meta:name="DCTERMS.abstract">Het plaatsen van een tijdelijke woonun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S 172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81 476050</meta:user-defined>
    <meta:user-defined meta:name="OVERHEIDop.versieInformatie"/>
  </office:meta>
</office:document-meta>
</file>