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nieuwen en vergroten van de dakkapel, Jupiterstraat 24, Aalsmeer - Zaaknummer Z-2017/063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 maart 2018</text:span>
          </text:p>
            <text:p text:style-name="common-al">Het vernieuwen en vergroten van de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schrift in te dienen tot en met 13 april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576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7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7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nieuwen en vergroten van de dakkapel, Jupiterstraat 24, Aalsmeer - Zaaknummer Z-2017/0634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46576</meta:user-defined>
    <meta:user-defined meta:name="OVERHEIDop.GmbID/DC.identifier">gmb-2018-46576</meta:user-defined>
    <meta:user-defined meta:name="OVERHEID.TaxonomieBeleidsagenda/OVERHEID.category">Ruimte en infrastructuur | Organisatie en beleid</meta:user-defined>
    <meta:user-defined meta:name="OVERHEIDop.referentienummer">Z-2017/063410</meta:user-defined>
    <meta:user-defined meta:name="DCTERMS.abstract">Het vernieuwen en vergroten van de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XB 24</meta:user-defined>
    <meta:user-defined meta:name="OVERHEIDop.woonplaats">Aalsmeer</meta:user-defined>
    <meta:user-defined meta:name="OVERHEIDop.straatnaam">Jupiter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259 473965</meta:user-defined>
    <meta:user-defined meta:name="OVERHEIDop.versieInformatie"/>
  </office:meta>
</office:document-meta>
</file>