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vuilcontainer, Jan van Goyenlaan 8, Amstelveen - Zaaknummer Z-2018/012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maart 2018</text:span>
          </text:p>
            <text:p text:style-name="common-al">Het plaatsen van een vuilcontainer voor de woning van 15 maart tot en met 15 me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7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7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7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vuilcontainer, Jan van Goyenlaan 8, Amstelveen - Zaaknummer Z-2018/0123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6572</meta:user-defined>
    <meta:user-defined meta:name="OVERHEIDop.GmbID/DC.identifier">gmb-2018-46572</meta:user-defined>
    <meta:user-defined meta:name="OVERHEID.TaxonomieBeleidsagenda/OVERHEID.category">Ruimte en infrastructuur | Organisatie en beleid</meta:user-defined>
    <meta:user-defined meta:name="OVERHEIDop.referentienummer">Z-2018/012334</meta:user-defined>
    <meta:user-defined meta:name="DCTERMS.abstract">Het plaatsen van een vuilcontainer voor de woning van 15 maart tot en met 15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G 8</meta:user-defined>
    <meta:user-defined meta:name="OVERHEIDop.woonplaats">Amstelveen</meta:user-defined>
    <meta:user-defined meta:name="OVERHEIDop.straatnaam">Jan van Goy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7 479993</meta:user-defined>
    <meta:user-defined meta:name="OVERHEIDop.versieInformatie"/>
  </office:meta>
</office:document-meta>
</file>