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ORANJE NASSAULAA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op de locatie Oranje Nassaulaan (nabij museum Belvédère), kadastrale percelen KPE00 E 201 en KPE00 E 205 te Heerenveen (29-1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5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ORANJE NASSAULAA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57</meta:user-defined>
    <meta:user-defined meta:name="OVERHEIDop.GmbID/DC.identifier">gmb-2018-46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T 12</meta:user-defined>
    <meta:user-defined meta:name="OVERHEIDop.woonplaats">Heerenveen</meta:user-defined>
    <meta:user-defined meta:name="OVERHEIDop.straatnaam">Oranje Nassau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63 552369</meta:user-defined>
    <meta:user-defined meta:name="OVERHEIDop.versieInformatie"/>
  </office:meta>
</office:document-meta>
</file>