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 KKG00 E251 kavel 05 "4e Kwadrant"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plan "4e Kwadrant" kavel 05.</text:p>
            <text:p text:style-name="common-al">Datum ontvangst: 28 februari 2018</text:p>
            <text:p text:style-name="last-al">Dossiernummer: 180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6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6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6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 KKG00 E251 kavel 05 "4e Kwadrant"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66</meta:user-defined>
    <meta:user-defined meta:name="OVERHEIDop.GmbID/DC.identifier">gmb-2018-46566</meta:user-defined>
    <meta:user-defined meta:name="OVERHEID.TaxonomieBeleidsagenda/OVERHEID.category">Ruimte en infrastructuur | Organisatie en beleid</meta:user-defined>
    <meta:user-defined meta:name="OVERHEIDop.referentienummer">18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L 20</meta:user-defined>
    <meta:user-defined meta:name="OVERHEIDop.woonplaats">Kockengen</meta:user-defined>
    <meta:user-defined meta:name="OVERHEIDop.straatnaam">Prinses Beatrix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158 462551</meta:user-defined>
    <meta:user-defined meta:name="OVERHEIDop.versieInformatie"/>
  </office:meta>
</office:document-meta>
</file>