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KG00 E251 kavel 06 "4e kwadrant"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 woning plan "4e Kwadrant" kavel 06.</text:p>
            <text:p text:style-name="common-al">Datum ontvangst: 28 februari 2018 </text:p>
            <text:p text:style-name="last-al">Dossiernummer: 180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6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KG00 E251 kavel 06 "4e kwadrant"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65</meta:user-defined>
    <meta:user-defined meta:name="OVERHEIDop.GmbID/DC.identifier">gmb-2018-46565</meta:user-defined>
    <meta:user-defined meta:name="OVERHEID.TaxonomieBeleidsagenda/OVERHEID.category">Ruimte en infrastructuur | Organisatie en beleid</meta:user-defined>
    <meta:user-defined meta:name="OVERHEIDop.referentienummer">18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L 13</meta:user-defined>
    <meta:user-defined meta:name="OVERHEIDop.woonplaats">Kockengen</meta:user-defined>
    <meta:user-defined meta:name="OVERHEIDop.straatnaam">Prinses Beatrix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110 462533</meta:user-defined>
    <meta:user-defined meta:name="OVERHEIDop.versieInformatie"/>
  </office:meta>
</office:document-meta>
</file>