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erkgaast, Strjitwei 10: verlenging geldigheidsduur tijdelijke vergunning waterzuivering (OV 20170556/194094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8</text:span> is een omgevingsvergunning verleend voor deze locatie. Het gaat om het <text:span text:style-name="nadrukvet">eenmalig met vijf jaar verlengen van de geldigheidsduur van de onder nummer OV 20120483/609690 op 19 juni 2013 verleende vergunning voor het bouwen en (gedurende een periode van vijf jaar) in werking hebben van een waterzuivering</text:span>. Dit betekent dat de vergunning geldig zal zijn tot en met <text:span text:style-name="nadrukvet">19 juni 2023</text:span>.</text:p>
            <text:p text:style-name="common-al">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9 maart 2018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verlenging geldigheidsduur tijdelijke vergunning waterzuivering (OV 20170556/194094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55</meta:user-defined>
    <meta:user-defined meta:name="OVERHEIDop.GmbID/DC.identifier">gmb-2018-46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