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Kadijk 14: verlenging beslistermijn aanvraag vergunning uitbreiden paardenhouderij (OV 20170663/3374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maart 2018</text:span> is de beslistermijn van deze aanvraag verlengd met maximaal zes weken. De uiterste beslisdatum is nu <text:span text:style-name="nadrukvet">16 april 2018</text:span>. De aanvraag betreft het <text:span text:style-name="nadrukvet">uitbreiden van de paardenhouderij door middel van het aanbouwen van een werktuigenberg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5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Kadijk 14: verlenging beslistermijn aanvraag vergunning uitbreiden paardenhouderij (OV 20170663/33746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51</meta:user-defined>
    <meta:user-defined meta:name="OVERHEIDop.GmbID/DC.identifier">gmb-2018-46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VK 14</meta:user-defined>
    <meta:user-defined meta:name="OVERHEIDop.woonplaats">Sintjohannesga</meta:user-defined>
    <meta:user-defined meta:name="OVERHEIDop.straatnaam">Kadij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939 550082</meta:user-defined>
    <meta:user-defined meta:name="OVERHEIDop.versieInformatie"/>
  </office:meta>
</office:document-meta>
</file>