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ijemirdum, Hoitebuorren 16: verleende vergunning uitbreiden bedrijfspand (OV 20170550/326435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maart 2018</text:span> is een omgevingsvergunning verleend voor deze locatie. Het gaat om het <text:span text:style-name="nadrukvet">uitbreiden van het bedrijfspand</text:span><text:span text:style-name="nadrukvet">(betreft vervangen/vergroten opslagruimt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55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5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5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emirdum, Hoitebuorren 16: verleende vergunning uitbreiden bedrijfspand (OV 20170550/32643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550</meta:user-defined>
    <meta:user-defined meta:name="OVERHEIDop.GmbID/DC.identifier">gmb-2018-465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6JE 16</meta:user-defined>
    <meta:user-defined meta:name="OVERHEIDop.woonplaats">Nijemirdum</meta:user-defined>
    <meta:user-defined meta:name="OVERHEIDop.straatnaam">Hoite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6833 540442</meta:user-defined>
    <meta:user-defined meta:name="OVERHEIDop.versieInformatie"/>
  </office:meta>
</office:document-meta>
</file>