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Fink 1 t/m 12: verleende vergunning nieuwe woningen (OV 20180048/34303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8</text:span> is een omgevingsvergunning verleend voor deze locatie. Het gaat om het <text:span text:style-name="nadrukvet">oprichten van twaalf woningen met bergingen. Het gaat om drie woonblokken, bestaande uit: een blok van drie, een blok van vier en een blok van vijf woningen. Daarbij wordt een blok van twaalf houten bergingen geplaatst. (Op het terrein worden tevens twaalf parkeerplaatsen gerealiseer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Fink 1 t/m 12: verleende vergunning nieuwe woningen (OV 20180048/343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47</meta:user-defined>
    <meta:user-defined meta:name="OVERHEIDop.GmbID/DC.identifier">gmb-2018-46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Fi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10 554017</meta:user-defined>
    <meta:user-defined meta:name="OVERHEIDop.versieInformatie"/>
  </office:meta>
</office:document-meta>
</file>