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101B, 3111 H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24 februari 2018.</text:p>
            <text:p text:style-name="common-al">Projectomschrijving: het wijzigen van de bestemming.</text:p>
            <text:p text:style-name="common-al">Dossier: 18OMGS061.</text:p>
            <text:p text:style-name="common-al">OLO: 350292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4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101B, 3111 H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46</meta:user-defined>
    <meta:user-defined meta:name="OVERHEIDop.GmbID/DC.identifier">gmb-2018-46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D 101a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10 436856</meta:user-defined>
    <meta:user-defined meta:name="OVERHEIDop.versieInformatie"/>
  </office:meta>
</office:document-meta>
</file>