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Damlaan 5, 3119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3 februrai 2018.</text:p>
            <text:p text:style-name="common-al">Projectomschrijving: wijzigen van de bestemming Sport naar Maatschappelijke doeleinden.</text:p>
            <text:p text:style-name="common-al">Dossier: 18OMGS0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Damlaan 5, 3119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5</meta:user-defined>
    <meta:user-defined meta:name="OVERHEIDop.GmbID/DC.identifier">gmb-2018-4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KA</meta:user-defined>
    <meta:user-defined meta:name="OVERHEIDop.woonplaats">Schiedam</meta:user-defined>
    <meta:user-defined meta:name="OVERHEIDop.straatnaam">Nieuwe Dam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23 437819</meta:user-defined>
    <meta:user-defined meta:name="OVERHEIDop.versieInformatie"/>
  </office:meta>
</office:document-meta>
</file>