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74, 3111 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0 februari 2018.</text:p>
            <text:p text:style-name="common-al">Projectomschrijving: het realiseren van een nieuwe vatenopslag.</text:p>
            <text:p text:style-name="common-al">Dossier: 18OMGS053.</text:p>
            <text:p text:style-name="common-al">OLO: 349070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4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4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4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Haven 74, 3111 C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44</meta:user-defined>
    <meta:user-defined meta:name="OVERHEIDop.GmbID/DC.identifier">gmb-2018-46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H 74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94 436768</meta:user-defined>
    <meta:user-defined meta:name="OVERHEIDop.versieInformatie"/>
  </office:meta>
</office:document-meta>
</file>