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kade 26, 3116 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februari 2018.</text:p>
            <text:p text:style-name="common-al">Projectomschrijving: bestemming wijzigen van voormalige branderij naar eengezinswoning.</text:p>
            <text:p text:style-name="common-al">Dossier: 18OMGS059.</text:p>
            <text:p text:style-name="common-al">OLO: 350263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kade 26, 3116 G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3</meta:user-defined>
    <meta:user-defined meta:name="OVERHEIDop.GmbID/DC.identifier">gmb-2018-46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GK 26</meta:user-defined>
    <meta:user-defined meta:name="OVERHEIDop.woonplaats">Schiedam</meta:user-defined>
    <meta:user-defined meta:name="OVERHEIDop.straatnaam">Westerkad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1 435978</meta:user-defined>
    <meta:user-defined meta:name="OVERHEIDop.versieInformatie"/>
  </office:meta>
</office:document-meta>
</file>