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inlaan 50, 3111 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ingen met gevolgen voor beschermde monumenten.</text:p>
            <text:p text:style-name="common-al">Aanvraag binnengekomen op 24 februari 2018.</text:p>
            <text:p text:style-name="common-al">Projectomschrijving: verbouwen van het monumentale pand tot appartementen.</text:p>
            <text:p text:style-name="common-al">Dossier: 18OMGS063.</text:p>
            <text:p text:style-name="common-al">OLO: 350021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4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4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4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inlaan 50, 3111 AW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42</meta:user-defined>
    <meta:user-defined meta:name="OVERHEIDop.GmbID/DC.identifier">gmb-2018-46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W 50 2</meta:user-defined>
    <meta:user-defined meta:name="OVERHEIDop.woonplaats">Schiedam</meta:user-defined>
    <meta:user-defined meta:name="OVERHEIDop.straatnaam">Tuin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436 436298</meta:user-defined>
    <meta:user-defined meta:name="OVERHEIDop.versieInformatie"/>
  </office:meta>
</office:document-meta>
</file>