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straat 58A, 3111 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7 februari 2018.</text:p>
            <text:p text:style-name="common-al">Projectomschrijving: uitbreiden van het dakterras.</text:p>
            <text:p text:style-name="common-al">Dossier: 18OMGS069.</text:p>
            <text:p text:style-name="common-al">OLO: 35100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terstraat 58A, 3111 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41</meta:user-defined>
    <meta:user-defined meta:name="OVERHEIDop.GmbID/DC.identifier">gmb-2018-4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D 58a</meta:user-defined>
    <meta:user-defined meta:name="OVERHEIDop.woonplaats">Schiedam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43 437169</meta:user-defined>
    <meta:user-defined meta:name="OVERHEIDop.versieInformatie"/>
  </office:meta>
</office:document-meta>
</file>