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verschieseweg 318, 3112 NC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 voeren van een handelsreclame.</text:p>
            <text:p text:style-name="common-al">Geweigerd op 27 februari 2018.</text:p>
            <text:p text:style-name="common-al">Projectomschrijving: het plaatsen van een lichtreclame.</text:p>
            <text:p text:style-name="common-al">Dossier: 18OMGS002.</text:p>
            <text:p text:style-name="common-al">OLO: 339597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54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4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4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verschieseweg 318, 3112 N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540</meta:user-defined>
    <meta:user-defined meta:name="OVERHEIDop.GmbID/DC.identifier">gmb-2018-46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HG 34a</meta:user-defined>
    <meta:user-defined meta:name="OVERHEIDop.woonplaats">Schiedam</meta:user-defined>
    <meta:user-defined meta:name="OVERHEIDop.straatnaam">Overschie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44 437219</meta:user-defined>
    <meta:user-defined meta:name="OVERHEIDop.versieInformatie"/>
  </office:meta>
</office:document-meta>
</file>