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Kooykerplein 9b, 9713 GT Groningen – vergroten woning (22-12-2017, 201773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 Kooykerplein 9b, 9713 GT Groningen – vergroten woning (22-12-2017, 201773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54</meta:user-defined>
    <meta:user-defined meta:name="OVERHEIDop.GmbID/DC.identifier">gmb-2018-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T 9b</meta:user-defined>
    <meta:user-defined meta:name="OVERHEIDop.woonplaats">Groningen</meta:user-defined>
    <meta:user-defined meta:name="OVERHEIDop.straatnaam">H.A. Kooyk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6 582614</meta:user-defined>
    <meta:user-defined meta:name="OVERHEIDop.versieInformatie"/>
  </office:meta>
</office:document-meta>
</file>