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damsedijk 10, 3117 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28 februari 2018.</text:p>
            <text:p text:style-name="common-al">Projectomschrijving: (spoed)kappen van 1 boom (els) op het Volktuincomplex Vijfsluizen, gesitueerd onmiddelijk naast het verenigingsgebouw. Reden voor kap: toegenomen scheefstand, scheuren in de grond tonen aan dat de boom onstabiel is geworden. Herplantvoorstel van 1 boom in de directe omgeving van de kaplocatie.</text:p>
            <text:p text:style-name="common-al">Dossier: 18OMGS071.</text:p>
            <text:p text:style-name="common-al"/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damsedijk 10, 3117 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9</meta:user-defined>
    <meta:user-defined meta:name="OVERHEIDop.GmbID/DC.identifier">gmb-2018-4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HA</meta:user-defined>
    <meta:user-defined meta:name="OVERHEIDop.woonplaats">Schiedam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8 436642</meta:user-defined>
    <meta:user-defined meta:name="OVERHEIDop.versieInformatie"/>
  </office:meta>
</office:document-meta>
</file>