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Gravelandseweg 412, 3125 B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 maart 2018.</text:p>
            <text:p text:style-name="common-al">Projectomschrijving: gevelwijziging; aanbrengen van 4 overheaddeuren in de noordwestgevel.</text:p>
            <text:p text:style-name="common-al">Dossier: 18OMGS009.</text:p>
            <text:p text:style-name="common-al">OLO: 342016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53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3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3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Gravelandseweg 412, 3125 B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537</meta:user-defined>
    <meta:user-defined meta:name="OVERHEIDop.GmbID/DC.identifier">gmb-2018-46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K 412</meta:user-defined>
    <meta:user-defined meta:name="OVERHEIDop.woonplaats">Schiedam</meta:user-defined>
    <meta:user-defined meta:name="OVERHEIDop.straatnaam">'s-Graveland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12 438261</meta:user-defined>
    <meta:user-defined meta:name="OVERHEIDop.versieInformatie"/>
  </office:meta>
</office:document-meta>
</file>