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58, 3111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8 februari 2018.</text:p>
            <text:p text:style-name="common-al">Projectomschrijving: renovatie van het pand.</text:p>
            <text:p text:style-name="common-al">Dossier: 18OMGS072.</text:p>
            <text:p text:style-name="common-al">OLO: 351241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53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58, 3111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36</meta:user-defined>
    <meta:user-defined meta:name="OVERHEIDop.GmbID/DC.identifier">gmb-2018-46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J 58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35 436723</meta:user-defined>
    <meta:user-defined meta:name="OVERHEIDop.versieInformatie"/>
  </office:meta>
</office:document-meta>
</file>