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utwijnpad 6, 3119 Z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8 februari 2018.</text:p>
            <text:p text:style-name="common-al">Projectomschrijving: het vervangen van de garagedeur.</text:p>
            <text:p text:style-name="common-al">Dossier: 18OMGS070.</text:p>
            <text:p text:style-name="common-al">OLO: 3510617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53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3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3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utwijnpad 6, 3119 Z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35</meta:user-defined>
    <meta:user-defined meta:name="OVERHEIDop.GmbID/DC.identifier">gmb-2018-46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ZB</meta:user-defined>
    <meta:user-defined meta:name="OVERHEIDop.woonplaats">Schiedam</meta:user-defined>
    <meta:user-defined meta:name="OVERHEIDop.straatnaam">Moutwijnpad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424 437332</meta:user-defined>
    <meta:user-defined meta:name="OVERHEIDop.versieInformatie"/>
  </office:meta>
</office:document-meta>
</file>