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Swindenstraat 29B, 3112 M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8 februari 2018.</text:p>
            <text:p text:style-name="common-al">Projectomschrijving: het  maken van een dakterras.</text:p>
            <text:p text:style-name="common-al">Dossier: 18OMGS073.</text:p>
            <text:p text:style-name="common-al">OLO: 3412585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3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3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3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Swindenstraat 29B, 3112 M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34</meta:user-defined>
    <meta:user-defined meta:name="OVERHEIDop.GmbID/DC.identifier">gmb-2018-46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ME 29b</meta:user-defined>
    <meta:user-defined meta:name="OVERHEIDop.woonplaats">Schiedam</meta:user-defined>
    <meta:user-defined meta:name="OVERHEIDop.straatnaam">Van Swinden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855 437099</meta:user-defined>
    <meta:user-defined meta:name="OVERHEIDop.versieInformatie"/>
  </office:meta>
</office:document-meta>
</file>