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gel 114-116, 3112 GT te Schi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 maart 2018.</text:p>
            <text:p text:style-name="common-al">Projectomschrijving: verbouwen van de panden, winkelruimte op de begane grond splitsen en toevoegen aan de bovengelegen woningen.</text:p>
            <text:p text:style-name="common-al">Dossier: 18OMGS074</text:p>
            <text:p text:style-name="common-al">OLO: 348516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3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ngel 114-116, 3112 GT te Schie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33</meta:user-defined>
    <meta:user-defined meta:name="OVERHEIDop.GmbID/DC.identifier">gmb-2018-46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L 114</meta:user-defined>
    <meta:user-defined meta:name="OVERHEIDop.woonplaats">Schiedam</meta:user-defined>
    <meta:user-defined meta:name="OVERHEIDop.straatnaam">Hoogstraat</meta:user-defined>
    <meta:user-defined meta:name="OVERHEID.PostcodeHuisnummer/OVERHEIDop.postcodeHuisnummer">3111HL 11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23 436841</meta:user-defined>
    <meta:user-defined meta:name="OVERHEID.EPSG28992/DC.spatial">86914 436871</meta:user-defined>
    <meta:user-defined meta:name="OVERHEIDop.versieInformatie"/>
  </office:meta>
</office:document-meta>
</file>