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prinkstraat 4 6269AP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 aanbrengen van rolluiken  aan het pand en het realiseren van een ingang voor mindervaliden op het perceel <text:span text:style-name="nadrukvet">Sprinkstraat 4 6269AP Margraten</text:span>. De reden voor verlenging is dat nog een aangepast plan door aanvrager moet worden ingediend. De nieuwe uiterste beslisdatum is <text:span text:style-name="nadrukvet">20 februari</text:span><text:span text:style-name="nadrukvet"> 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 via het KlantContactCentrum, telefoonnummer 14 043 of 043 458 8488.</text:p>
            <text:p text:style-name="common-al">
            <text:span text:style-name="nadrukvet">Eijsden-Margraten, 9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Sprinkstraat 4 6269AP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653</meta:user-defined>
    <meta:user-defined meta:name="OVERHEIDop.GmbID/DC.identifier">gmb-2018-4653</meta:user-defined>
    <meta:user-defined meta:name="OVERHEID.TaxonomieBeleidsagenda/OVERHEID.category">Ruimte en infrastructuur | Organisatie en beleid</meta:user-defined>
    <meta:user-defined meta:name="OVERHEIDop.referentienummer">Z-HZ_WABO-2017-001767</meta:user-defined>
    <meta:user-defined meta:name="DCTERMS.abstract">het  aanbrengen van rolluiken aan het pand en het realiseren van een ingang voor mindervali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P 4a</meta:user-defined>
    <meta:user-defined meta:name="OVERHEIDop.woonplaats">Margraten</meta:user-defined>
    <meta:user-defined meta:name="OVERHEIDop.straatnaam">Sprink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31 314519</meta:user-defined>
    <meta:user-defined meta:name="OVERHEIDop.versieInformatie"/>
  </office:meta>
</office:document-meta>
</file>