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Otto Van Schonauwenstraat 1, Vr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aan de voorzijde van een  woning </text:p>
            <text:p text:style-name="common-al">Datum ontvangst: 26 februari 2018 </text:p>
            <text:p text:style-name="last-al">Dossiernummer: 1801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6528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528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528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tto Van Schonauwenstraat 1, Vree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528</meta:user-defined>
    <meta:user-defined meta:name="OVERHEIDop.GmbID/DC.identifier">gmb-2018-46528</meta:user-defined>
    <meta:user-defined meta:name="OVERHEID.TaxonomieBeleidsagenda/OVERHEID.category">Ruimte en infrastructuur | Organisatie en beleid</meta:user-defined>
    <meta:user-defined meta:name="OVERHEIDop.referentienummer">1801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3CP 1</meta:user-defined>
    <meta:user-defined meta:name="OVERHEIDop.woonplaats">Vreeland</meta:user-defined>
    <meta:user-defined meta:name="OVERHEIDop.straatnaam">Otto van Schonauwenstraat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478 471304</meta:user-defined>
    <meta:user-defined meta:name="OVERHEIDop.versieInformatie"/>
  </office:meta>
</office:document-meta>
</file>