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maart 2018, Verlichte Halfvasten Optocht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februari 2018</text:p>
            <text:p text:style-name="common-al"/>
            <text:p text:style-name="common-al">
            <text:span text:style-name="nadrukvet">Zaterdag 10 maart 2018, van 20.00 tot 22.30 uur, Verlichte Halfvasten Optocht, centrum Groesbeek (Berg en Dal)</text:span>
          </text:p>
            <text:p text:style-name="common-al"/>
            <text:p text:style-name="common-al">Voor dit evenement zijn meerdere vergunningen/ontheffingen zijn verleend, zoals een evenementvergunning, een geluidsontheffing en straatcollectevergunning.</text:p>
            <text:p text:style-name="common-al"/>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
            <text:p text:style-name="last-al">De verleende vergunningen en ontheffing liggen niet ter inzage. Wilt u de vergunningen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51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0 maart 2018, Verlichte Halfvasten Optocht Groesbeek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516</meta:user-defined>
    <meta:user-defined meta:name="OVERHEIDop.GmbID/DC.identifier">gmb-2018-46516</meta:user-defined>
    <meta:user-defined meta:name="OVERHEID.TaxonomieBeleidsagenda/OVERHEID.category">Openbare orde en veiligheid | Organisatie en beleid</meta:user-defined>
    <meta:user-defined meta:name="OVERHEIDop.referentienummer">Z-17-6227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H 25</meta:user-defined>
    <meta:user-defined meta:name="OVERHEIDop.woonplaats">Groesbeek</meta:user-defined>
    <meta:user-defined meta:name="OVERHEIDop.straatnaam">Gooi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69 420752</meta:user-defined>
    <meta:user-defined meta:name="OVERHEIDop.versieInformatie"/>
  </office:meta>
</office:document-meta>
</file>