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plein 17, 9747 AS Groningen ─ kappen 4 bomen in verband met uitbreiding huidig gebouw - datum aanvraag 22-02-2018 - dossiernummer 2018705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5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5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plein 17, 9747 AS Groningen ─ kappen 4 bomen in verband met uitbreiding huidig gebouw - datum aanvraag 22-02-2018 - dossiernummer 201870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512</meta:user-defined>
    <meta:user-defined meta:name="OVERHEIDop.GmbID/DC.identifier">gmb-2018-46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S 17</meta:user-defined>
    <meta:user-defined meta:name="OVERHEIDop.woonplaats">Groningen</meta:user-defined>
    <meta:user-defined meta:name="OVERHEIDop.straatnaam">Zernik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645 584472</meta:user-defined>
    <meta:user-defined meta:name="OVERHEIDop.versieInformatie"/>
  </office:meta>
</office:document-meta>
</file>