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daheerd 130, 9737 XG Groningen ─ legalisatie voor verwijderen boom in tuin Mudaheerd 130 - datum aanvraag 22-02-2018 - dossiernummer 2018705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51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1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1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udaheerd 130, 9737 XG Groningen ─ legalisatie voor verwijderen boom in tuin Mudaheerd 130 - datum aanvraag 22-02-2018 - dossiernummer 2018705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511</meta:user-defined>
    <meta:user-defined meta:name="OVERHEIDop.GmbID/DC.identifier">gmb-2018-46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XG 130</meta:user-defined>
    <meta:user-defined meta:name="OVERHEIDop.woonplaats">Groningen</meta:user-defined>
    <meta:user-defined meta:name="OVERHEIDop.straatnaam">Mud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07 585547</meta:user-defined>
    <meta:user-defined meta:name="OVERHEIDop.versieInformatie"/>
  </office:meta>
</office:document-meta>
</file>