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Deyssellaan 48, 9721 WX Groningen ─ vellen 1 boom (voorzijde) - datum aanvraag 20-02-2018 - dossiernummer 20187053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509</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509</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509</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Deyssellaan 48, 9721 WX Groningen ─ vellen 1 boom (voorzijde) - datum aanvraag 20-02-2018 - dossiernummer 2018705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509</meta:user-defined>
    <meta:user-defined meta:name="OVERHEIDop.GmbID/DC.identifier">gmb-2018-465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WX 48</meta:user-defined>
    <meta:user-defined meta:name="OVERHEIDop.woonplaats">Groningen</meta:user-defined>
    <meta:user-defined meta:name="OVERHEIDop.straatnaam">Van Deyssel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460 578605</meta:user-defined>
    <meta:user-defined meta:name="OVERHEIDop.versieInformatie"/>
  </office:meta>
</office:document-meta>
</file>