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70, 9723 BT Groningen ─ plaatsen loods - datum aanvraag 16-02-2018 - dossiernummer 2018705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0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kerkenstraat 70, 9723 BT Groningen ─ plaatsen loods - datum aanvraag 16-02-2018 - dossiernummer 2018705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08</meta:user-defined>
    <meta:user-defined meta:name="OVERHEIDop.GmbID/DC.identifier">gmb-2018-46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70</meta:user-defined>
    <meta:user-defined meta:name="OVERHEIDop.woonplaats">Groningen</meta:user-defined>
    <meta:user-defined meta:name="OVERHEIDop.straatnaam">Duinkerk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30 579769</meta:user-defined>
    <meta:user-defined meta:name="OVERHEIDop.versieInformatie"/>
  </office:meta>
</office:document-meta>
</file>