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Kijk In 'T Jatstr 32, 9712 SH Groningen ─ splitsen kamerverhuurpand 5 onzelfstandige naar 3 zelfstandige woonfuncties - datum aanvraag 20-02-2018 – dossiernummer 2018705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50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50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50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Kijk In 'T Jatstr 32, 9712 SH Groningen ─ splitsen kamerverhuurpand 5 onzelfstandige naar 3 zelfstandige woonfuncties - datum aanvraag 20-02-2018 – dossiernummer 2018705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502</meta:user-defined>
    <meta:user-defined meta:name="OVERHEIDop.GmbID/DC.identifier">gmb-2018-46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SH 32</meta:user-defined>
    <meta:user-defined meta:name="OVERHEIDop.woonplaats">Groningen</meta:user-defined>
    <meta:user-defined meta:name="OVERHEIDop.straatnaam">Nieuwe Kijk in 't Jat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19 582337</meta:user-defined>
    <meta:user-defined meta:name="OVERHEIDop.versieInformatie"/>
  </office:meta>
</office:document-meta>
</file>