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aanvraag omgevingsvergunning -Berkelwijk 37 te Leus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ontvangen:</text:span>
          </text:p>
            <text:p text:style-name="common-al"/>
            <text:p text:style-name="common-al">Berkelwijk 37 te Leusden- brandveilig gebruik-WABO-2018-058 (01-02-2018)</text:p>
            <text:p text:style-name="common-al"/>
            <text:p text:style-name="common-al">Deze publicatie vindt plaats op grond van het bepaalde in artikel 3.8 van de Wabo en is bedoeld om bekendheid te geven aan het feit dat genoemde aanvragen omgevingsvergunning zijn ingediend. Nadere informatie kunt u krijgen bij de afdeling Dienstverlening,  telefoon 14 03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6501</text:span><text:line-break/><text:date style:data-style-name="dag" text:fixed="true" text:date-value="2018-03-06"/><text:line-break/><text:date style:data-style-name="jaar" text:fixed="true" text:date-value="2018-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501</text:span><text:date style:data-style-name="nicedate" text:fixed="true" text:date-value="2018-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501</text:span><text:date style:data-style-name="nicedate" text:fixed="true" text:date-value="2018-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aanvraag omgevingsvergunning -Berkelwijk 37 te Leus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6</meta:user-defined>
    <meta:user-defined meta:name="OVERHEIDop.publicationIssue">46501</meta:user-defined>
    <meta:user-defined meta:name="OVERHEIDop.GmbID/DC.identifier">gmb-2018-465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MN 37</meta:user-defined>
    <meta:user-defined meta:name="OVERHEIDop.woonplaats">Leusden</meta:user-defined>
    <meta:user-defined meta:name="OVERHEIDop.straatnaam">Berkelwijk</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8293 460157</meta:user-defined>
    <meta:user-defined meta:name="OVERHEIDop.versieInformatie"/>
  </office:meta>
</office:document-meta>
</file>