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33a, 9711 LR Groningen ─ verbouw woning naar 3 zelfstandige woningen - datum aanvraag 20-02-2018 - dossiernummer 2018705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0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0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olieweg 33a, 9711 LR Groningen ─ verbouw woning naar 3 zelfstandige woningen - datum aanvraag 20-02-2018 - dossiernummer 2018705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00</meta:user-defined>
    <meta:user-defined meta:name="OVERHEIDop.GmbID/DC.identifier">gmb-2018-46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33a</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24 581752</meta:user-defined>
    <meta:user-defined meta:name="OVERHEIDop.versieInformatie"/>
  </office:meta>
</office:document-meta>
</file>