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Arnhemseweg N226 Hert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Arnhemseweg N226 Hertekop te Leusden- recontstructie N226  toegangsweg brug- WABO-2018-057 (28-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49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9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9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Arnhemseweg N226 Hertek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99</meta:user-defined>
    <meta:user-defined meta:name="OVERHEIDop.GmbID/DC.identifier">gmb-2018-46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Amersfoort</meta:user-defined>
    <meta:user-defined meta:name="OVERHEIDop.straatnaam">Lockhorster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749 460652</meta:user-defined>
    <meta:user-defined meta:name="OVERHEIDop.versieInformatie"/>
  </office:meta>
</office:document-meta>
</file>