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reactieplas Ruskenveen, Groningen ─ vervangen loop-fietsbrug in Recreactieplas Ruskenveen - datum aanvraag 21-02-2018 - dossiernummer-2018705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9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9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9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reactieplas Ruskenveen, Groningen ─ vervangen loop-fietsbrug in Recreactieplas Ruskenveen - datum aanvraag 21-02-2018 - dossiernummer-2018705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498</meta:user-defined>
    <meta:user-defined meta:name="OVERHEIDop.GmbID/DC.identifier">gmb-2018-46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Ruskenve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80 579871</meta:user-defined>
    <meta:user-defined meta:name="OVERHEIDop.versieInformatie"/>
  </office:meta>
</office:document-meta>
</file>