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607 Muzentuin te Tilburg, 2018 0505-B-Studentenbevrijdingsfestival, aangevraagd 9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tudenten-/ muziekevenement op 5 mei 2018 van 14:00 tot 24:00 uur in de Muzentuin te Tilburg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3, 4 en 5 mei vanaf 9:00 tot maximaal 18:00 uur.</text:p>
            <text:p text:style-name="common-al">Afbouw 6 mei 2018 vanaf 9:00 to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607 - I - Muzentu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9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607 Muzentuin te Tilburg, 2018 0505-B-Studentenbevrijdingsfestival, aangevraagd 9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97</meta:user-defined>
    <meta:user-defined meta:name="OVERHEIDop.GmbID/DC.identifier">gmb-2018-4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151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91 396268</meta:user-defined>
    <meta:user-defined meta:name="OVERHEIDop.versieInformatie"/>
  </office:meta>
</office:document-meta>
</file>