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0493 Koningsplein te Tilburg, 2018 0513-C-Marathon Tilburg, aangevraagd 9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de Marathon Tilburg op 13 mei 2018 door de gehele stad, start- en finishlocatie Koningsplein te Tilburg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8-00493 - I - Konings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496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96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96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0493 Koningsplein te Tilburg, 2018 0513-C-Marathon Tilburg, aangevraagd 9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496</meta:user-defined>
    <meta:user-defined meta:name="OVERHEIDop.GmbID/DC.identifier">gmb-2018-46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G 32</meta:user-defined>
    <meta:user-defined meta:name="OVERHEIDop.woonplaats">Tilburg</meta:user-defined>
    <meta:user-defined meta:name="OVERHEIDop.straatnaam">Konings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37 396124</meta:user-defined>
    <meta:user-defined meta:name="OVERHEIDop.versieInformatie"/>
  </office:meta>
</office:document-meta>
</file>