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589 Spoorzone, Wagenmakerij te Tilburg, 2018 0526-B-Daisy Festival, aangevraagd 1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mei 2018 van 12:00 tot 23:00 uur, in en achter de Wagenmakerij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2 t/m 26 mei 2018 - afbouw 27 t/m 29 me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589 - I - Spoorzone,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589 Spoorzone, Wagenmakerij te Tilburg, 2018 0526-B-Daisy Festival, aangevraagd 1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5</meta:user-defined>
    <meta:user-defined meta:name="OVERHEIDop.GmbID/DC.identifier">gmb-2018-4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6920</meta:user-defined>
    <meta:user-defined meta:name="OVERHEIDop.versieInformatie"/>
  </office:meta>
</office:document-meta>
</file>