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420 Sporthal Dongewijk te Tilburg, 2018 0527 en 0930-A-Retro Game Beurs Tilburg, aangevraagd 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eurs op 27 mei en 30 september 2018 van 10:00 tot 15:00 uur in Sporthal Dongewijk aan de Dongewijkdreef 40 te Tilburg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420 - I - Sporthal Dongew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420 Sporthal Dongewijk te Tilburg, 2018 0527 en 0930-A-Retro Game Beurs Tilburg, aangevraagd 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94</meta:user-defined>
    <meta:user-defined meta:name="OVERHEIDop.GmbID/DC.identifier">gmb-2018-4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4 398823</meta:user-defined>
    <meta:user-defined meta:name="OVERHEIDop.versieInformatie"/>
  </office:meta>
</office:document-meta>
</file>