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8-00560 Hoevenseweg 2 te Tilburg, 2018 0531-A-Tuin Concerten van Villa Pastorie, aangevraagd 16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tuinconcerten bij Villa Pastorie op 31 mei, 28 juni en 30 augustus 2018 van 20:30 tot 22:30 uur aan de Hoevenseweg 2 te Tilburg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560 - I - Hoevenseweg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92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9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9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560 Hoevenseweg 2 te Tilburg, 2018 0531-A-Tuin Concerten van Villa Pastorie, aangevraagd 16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92</meta:user-defined>
    <meta:user-defined meta:name="OVERHEIDop.GmbID/DC.identifier">gmb-2018-46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E 2</meta:user-defined>
    <meta:user-defined meta:name="OVERHEIDop.woonplaats">Tilburg</meta:user-defined>
    <meta:user-defined meta:name="OVERHEIDop.straatnaam">Hoe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72 396140</meta:user-defined>
    <meta:user-defined meta:name="OVERHEIDop.versieInformatie"/>
  </office:meta>
</office:document-meta>
</file>