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8-00717 Paleisring te Tilburg, 2018 0602 en 0603-C-Festival van het Levenslied, aangevraagd 28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op 2 juni 2018 van 19:30 tot 1:00 uur en op 3 juni 2018 van 14:00 tot 21:15 uur op de Paleisring te Tilburg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 31 mei, 1 en 2 juni 2018 - afbouw 3 en 4 juni 2018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8-00717 - I - Paleisring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491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91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91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0717 Paleisring te Tilburg, 2018 0602 en 0603-C-Festival van het Levenslied, aangevraagd 28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491</meta:user-defined>
    <meta:user-defined meta:name="OVERHEIDop.GmbID/DC.identifier">gmb-2018-46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Z 122</meta:user-defined>
    <meta:user-defined meta:name="OVERHEIDop.woonplaats">Tilburg</meta:user-defined>
    <meta:user-defined meta:name="OVERHEIDop.straatnaam">Paleis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69 396269</meta:user-defined>
    <meta:user-defined meta:name="OVERHEIDop.versieInformatie"/>
  </office:meta>
</office:document-meta>
</file>