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8-00557 Wilhelminaplantsoen te Berkel-Enschot, 2018 0707 en 0708-B-Zomerleut, aangevraagd 1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7 juli 2018 van 19:00 tot 24:00 uur en 8 juli 2018 van 13:00 tot 22:00 uur op het Wilhelminaplantsoen te Berkel Enschot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5, 6 en 7 juli 2018 - afbouw 9 juli 2018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557 - I - Wilhelminaplantsoe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0557 Wilhelminaplantsoen te Berkel-Enschot, 2018 0707 en 0708-B-Zomerleut, aangevraagd 1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90</meta:user-defined>
    <meta:user-defined meta:name="OVERHEIDop.GmbID/DC.identifier">gmb-2018-4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7 399788</meta:user-defined>
    <meta:user-defined meta:name="OVERHEIDop.versieInformatie"/>
  </office:meta>
</office:document-meta>
</file>