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445 Hasseltstraat - Textielplein te Tilburg, 2018 0427-A-Braderie De Hasselt, aangevraagd 7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op 27 april 2018 van 10.00 tot 17.00 uur en bestaat uit:</text:p>
            <text:p text:style-name="common-al">1.Evenementen vergunning;</text:p>
            <text:p text:style-name="common-al">Opbouw: 27 april 2018 van 5.00 tot 10.00 uur</text:p>
            <text:p text:style-name="common-al">Afbouw: 27 april 2018 van 17.00 tot 20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445 - I - Hasseltstraat - Texti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445 Hasseltstraat - Textielplein te Tilburg, 2018 0427-A-Braderie De Hasselt, aangevraagd 7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89</meta:user-defined>
    <meta:user-defined meta:name="OVERHEIDop.GmbID/DC.identifier">gmb-2018-4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J 20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7 398348</meta:user-defined>
    <meta:user-defined meta:name="OVERHEIDop.versieInformatie"/>
  </office:meta>
</office:document-meta>
</file>