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724 Sint Willibrordstraat 41 te Berkel-Enschot, vooroverleg plaatsen van dakkapel,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5 - Z-HZ_WABO-2018-00724 - I - Sint Willibrordstraat 4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724 Sint Willibrordstraat 41 te Berkel-Enschot, vooroverleg plaatsen van dakkapel,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87</meta:user-defined>
    <meta:user-defined meta:name="OVERHEIDop.GmbID/DC.identifier">gmb-2018-4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S 41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4 400016</meta:user-defined>
    <meta:user-defined meta:name="OVERHEIDop.versieInformatie"/>
  </office:meta>
</office:document-meta>
</file>