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okmeeuw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kmeeuw 23 te Leusden-et vervangen van het schuine dak voor en achterzijde, garagedeur vervangen, gevel gelijktrekken, kozijnen vervangen, kozijn keuken doortrekken tot op de grond-WABO-2018-056 (27-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okmeeuw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85</meta:user-defined>
    <meta:user-defined meta:name="OVERHEIDop.GmbID/DC.identifier">gmb-2018-4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H 23</meta:user-defined>
    <meta:user-defined meta:name="OVERHEIDop.woonplaats">Leusden</meta:user-defined>
    <meta:user-defined meta:name="OVERHEIDop.straatnaam">Kokmeeuw</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60 460735</meta:user-defined>
    <meta:user-defined meta:name="OVERHEIDop.versieInformatie"/>
  </office:meta>
</office:document-meta>
</file>