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25 Quirijnstok fase 3 (sectie S 5547)  te Tilburg, kappen van 47 bomen (93504435), 2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5 - Z-HZ_WABO-2018-00725 - I - Quirijnstok fase 3 (sectie S 5547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8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25 Quirijnstok fase 3 (sectie S 5547)  te Tilburg, kappen van 47 bomen (93504435), 2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484</meta:user-defined>
    <meta:user-defined meta:name="OVERHEIDop.GmbID/DC.identifier">gmb-2018-46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Quirijnstok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07 399380</meta:user-defined>
    <meta:user-defined meta:name="OVERHEIDop.versieInformatie"/>
  </office:meta>
</office:document-meta>
</file>