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50 Kavel hoek Haya van Somerenstraat, Oude Rielseweg en Lizzy van Dorpweg te Tilburg, kappen van 27 bomen, verzonden 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5 - Z-HZ_WABO-2017-04050 - B - Kavel hoek Haya van Somerenstraat, Oude Rielseweg en Lizzy van Dorp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8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50 Kavel hoek Haya van Somerenstraat, Oude Rielseweg en Lizzy van Dorpweg te Tilburg, kappen van 27 bomen, verzonden 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82</meta:user-defined>
    <meta:user-defined meta:name="OVERHEIDop.GmbID/DC.identifier">gmb-2018-4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Oude Ri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7 bomen|exb-2018-13295</meta:user-defined>
    <meta:user-defined meta:name="OVERHEID.EPSG28992/DC.spatial">130679 393799</meta:user-defined>
    <meta:user-defined meta:name="OVERHEIDop.versieInformatie"/>
  </office:meta>
</office:document-meta>
</file>